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3pt" style:font-size-asian="13pt" style:font-name-complex="Verdana1" style:font-size-complex="13pt"/>
    </style:style>
    <style:style style:name="P2" style:family="paragraph" style:parent-style-name="Standard">
      <style:text-properties style:font-name="Verdana1" style:font-name-complex="Verdana1"/>
    </style:style>
    <style:style style:name="P3" style:family="paragraph" style:parent-style-name="Standard">
      <style:text-properties style:font-name="Verdana1" fo:font-size="11pt" fo:font-weight="bold" style:font-size-asian="11pt" style:font-weight-asian="bold" style:font-name-complex="Verdana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officeooo:rsid="0009cdc3" officeooo:paragraph-rsid="000a5df0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fo:font-weight="bold" officeooo:rsid="000f5ac4" officeooo:paragraph-rsid="0010a89f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Verdana1" fo:font-size="11pt" officeooo:rsid="0009cdc3" officeooo:paragraph-rsid="000a5df0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1pt" fo:language="es" fo:country="ES" fo:font-weight="normal" officeooo:paragraph-rsid="000a5df0" style:font-size-asian="11pt" style:language-asian="es" style:country-asian="ES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09cdc3" officeooo:paragraph-rsid="000f5ac4" style:font-size-asian="11pt" style:font-weight-asian="normal" style:font-name-complex="Verdana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normal" officeooo:rsid="000f5ac4" officeooo:paragraph-rsid="000f5ac4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0f5ac4" officeooo:paragraph-rsid="000f5ac4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officeooo:paragraph-rsid="000da257"/>
    </style:style>
    <style:style style:name="P14" style:family="paragraph" style:parent-style-name="Standard">
      <style:text-properties officeooo:rsid="000f5ac4"/>
    </style:style>
    <style:style style:name="P15" style:family="paragraph" style:parent-style-name="Standard">
      <style:paragraph-properties fo:line-height="150%"/>
      <style:text-properties officeooo:rsid="000f5ac4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text-properties style:font-name="Verdana1" fo:font-size="11pt" fo:font-weight="bold" officeooo:rsid="001289af" officeooo:paragraph-rsid="001289af" style:font-size-asian="11pt" style:font-weight-asian="bold" style:font-name-complex="Verdana1" style:font-size-complex="11pt"/>
    </style:style>
    <style:style style:name="T1" style:family="text">
      <style:text-properties style:font-name="Verdana1" fo:font-size="13pt" style:font-size-asian="13pt" style:font-name-complex="Verdana1" style:font-size-complex="13pt"/>
    </style:style>
    <style:style style:name="T2" style:family="text">
      <style:text-properties style:font-name="Verdana1" fo:font-size="13pt" officeooo:rsid="000c20fb" style:font-size-asian="13pt" style:font-name-complex="Verdana1" style:font-size-complex="13pt"/>
    </style:style>
    <style:style style:name="T3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4" style:family="text">
      <style:text-properties style:font-name="Verdana1" fo:font-size="11pt" fo:font-weight="bold" officeooo:rsid="000632cf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officeooo:rsid="001289af" style:font-size-asian="11pt" style:font-weight-asian="bold" style:font-name-complex="Verdana1" style:font-size-complex="11pt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officeooo:rsid="000632cf" style:font-size-asian="11pt" style:font-name-complex="Verdana1" style:font-size-complex="11pt"/>
    </style:style>
    <style:style style:name="T8" style:family="text">
      <style:text-properties style:font-name="Verdana1" fo:font-size="11pt" officeooo:rsid="000c1686" style:font-size-asian="11pt" style:font-name-complex="Verdana1" style:font-size-complex="11pt"/>
    </style:style>
    <style:style style:name="T9" style:family="text">
      <style:text-properties style:font-name="Verdana1" fo:font-size="11pt" officeooo:rsid="000da257" style:font-size-asian="11pt" style:font-name-complex="Verdana1" style:font-size-complex="11pt"/>
    </style:style>
    <style:style style:name="T10" style:family="text">
      <style:text-properties style:font-name="Verdana1" fo:font-size="11pt" officeooo:rsid="0010a89f" style:font-size-asian="11pt" style:font-name-complex="Verdana1" style:font-size-complex="11pt"/>
    </style:style>
    <style:style style:name="T11" style:family="text">
      <style:text-properties style:font-name="Verdana1" fo:font-size="11pt" fo:font-weight="normal" officeooo:rsid="014046c0" style:font-size-asian="11pt" style:font-weight-asian="normal" style:font-name-complex="Verdana1" style:font-size-complex="11pt" style:font-weight-complex="normal"/>
    </style:style>
    <style:style style:name="T12" style:family="text">
      <style:text-properties officeooo:rsid="000f5ac4"/>
    </style:style>
    <style:style style:name="T13" style:family="text">
      <style:text-properties officeooo:rsid="0010a89f"/>
    </style:style>
    <style:style style:name="T14" style:family="text">
      <style:text-properties officeooo:rsid="0015302d"/>
    </style:style>
    <style:style style:name="T15" style:family="text">
      <style:text-properties officeooo:rsid="0012a90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DICTAMEN <text:s/>EXPTE. Nº <text:s text:c="2"/>2</text:span><text:span text:style-name="T2">8823 - DB</text:span></text:p>
      <text:p text:style-name="P1"/>
      <text:p text:style-name="P1">PROYECTO DE LEY </text:p>
      <text:p text:style-name="P1"/>
      <text:p text:style-name="P2"/>
      <text:p text:style-name="P2"/>
      <text:p text:style-name="P3">Diputadas y Diputados de Santa Fe:</text:p>
      <text:p text:style-name="P3"/>
      <text:p text:style-name="P2"/>
      <text:p text:style-name="P13"><text:span text:style-name="T6">La Comisión de Asuntos Constitucionales y Legislación General ha considerado el proyecto de ley (Expte. Nº <text:s/>2</text:span><text:span text:style-name="T9">8823 - DB</text:span><text:span text:style-name="T6">), autoría de </text:span><text:span text:style-name="T8">l</text:span><text:span text:style-name="T9">os </text:span><text:span text:style-name="T6"><text:s/>Diputad</text:span><text:span text:style-name="T8">o</text:span><text:span text:style-name="T9">s</text:span><text:span text:style-name="T6"> </text:span><text:span text:style-name="T9">Urruty, Busatto y Rico y de las Diputadas Aeberhard y Coteluzzi</text:span><text:span text:style-name="T6">, <text:s/>por el cual </text:span><text:span text:style-name="T8">se </text:span><text:span text:style-name="T11"><text:s/>dispone que el 20% de los lotes de dominio provincial urbanizados por el Programa Provincial Mi Tierra Mi Casa, sean destinados a los beneficiarios del Programa Argentino del Bicentenario para la vivienda única familiar (PROCREAR), creado por decreto nacional 902/2012</text:span><text:span text:style-name="T6">; y, </text:span><text:span text:style-name="T7">atento a </text:span><text:span text:style-name="T9">que cuenta con dictamen de la Comisión de Vivienda y Urbanismo; y, por</text:span><text:span text:style-name="T7"> </text:span><text:span text:style-name="T6">las razones expuestas <text:s/>y las que podrá dar el miembro informante; esta Comisión ha resuelto </text:span><text:span text:style-name="T9"><text:s/></text:span><text:span text:style-name="T6">aconseja</text:span><text:span text:style-name="T10">r</text:span><text:span text:style-name="T6"> </text:span><text:span text:style-name="T10">la</text:span><text:span text:style-name="T6"> aprobación </text:span><text:span text:style-name="T10">del siguiente texto:</text:span></text:p>
      <text:p text:style-name="P4"/>
      <text:p text:style-name="P5">LA LEGISLATURA DE LA PROVINCIA DE SANTA FE </text:p>
      <text:p text:style-name="P5">SANCIONA CON FUERZA </text:p>
      <text:p text:style-name="P5">DE LEY:</text:p>
      <text:p text:style-name="P10"/>
      <text:p text:style-name="P11"/>
      <text:p text:style-name="Standard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<text:span text:style-name="T14">°:</text:span></text:p></table:table-cell></table:table-row></table:table></draw:text-box></draw:frame><text:span text:style-name="T12">Dispónese que de los lotes de dominio provincial urbanizados por el Programa Provincial Mi Tierra Mi Casa, como mínimo el diez <text:s/>por ciento (10%) </text:span><text:span text:style-name="T13">sean destinados</text:span><text:span text:style-name="T12"> <text:s/>a los Beneficiarios del Programa Crédito Argentino del Bicentenario para la Vivienda </text:span><text:span text:style-name="T13">Ú</text:span><text:span text:style-name="T12">nica Familiar (Pro.Cre.Ar.), creado por Decreto Nacional 902/2012 . </text:span></text:p>
      <text:p text:style-name="P11"/>
      <text:p text:style-name="P14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ICULO <text:span text:style-name="T13">2</text:span><text:span text:style-name="T14">°:</text:span></text:p></table:table-cell></table:table-row></table:table></draw:text-box></draw:frame>A los fines de cumplimentar con lo establecido en el artículo precedente, considérese Beneﬁciario del Programa Pro.Cre.Ar. a quien se encuentre en proceso de adjudicación de cualquiera de las Lineas de Crédito que lo componen y que requieran de un terreno para su obtención. </text:p>
      <text:p text:style-name="P11"/>
      <text:p text:style-name="P14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ICULO <text:span text:style-name="T13">3</text:span><text:span text:style-name="T14">°:</text:span></text:p></table:table-cell></table:table-row></table:table></draw:text-box></draw:frame>La Secretaría de Estado del Habitat será la Autoridad de Aplicación y tendrá las siguientes funciones: </text:p>
      <text:p text:style-name="P11"><text:soft-page-break/></text:p>
      <text:p text:style-name="P9"><text:span text:style-name="T12"><text:s/>1. </text:span><text:span text:style-name="T13">v</text:span><text:span text:style-name="T12">eriﬁcar el cumplimiento de esta Ley en todo el territorio provincial;</text:span></text:p>
      <text:p text:style-name="P11"/>
      <text:p text:style-name="P9"><text:span text:style-name="T12"><text:s/>2. </text:span><text:span text:style-name="T13">c</text:span><text:span text:style-name="T12">onfeccionar un Registro de Interesados, estableciendo un sistema de información provincial de fácil acceso;</text:span></text:p>
      <text:p text:style-name="P11"/>
      <text:p text:style-name="P9"><text:span text:style-name="T12"><text:s/>3. </text:span><text:span text:style-name="T13">e</text:span><text:span text:style-name="T12">stablecer las condiciones y requisitos necesarios para la inscripción en el Registro previsto en el inciso precedente;</text:span></text:p>
      <text:p text:style-name="P11"/>
      <text:p text:style-name="P11"><text:s/>4. instrumentar la selección de los beneficiarios mediante Sorteo Público; </text:p>
      <text:p text:style-name="P11"/>
      <text:p text:style-name="P9"><text:span text:style-name="T12"><text:s/>5. </text:span><text:span text:style-name="T13">a</text:span><text:span text:style-name="T12">rticular con el Banco Hipotecario S.A. (en su carácter de Fiduciario del Pro.Cre.Ar.) y el Beneficiario, los mecanismos de constatación del otorgamiento del crédito, condición indispensable para la adjudicación de los lotes. </text:span></text:p>
      <text:p text:style-name="P11"/>
      <text:p text:style-name="P15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6">ARTICULO <text:span text:style-name="T13">4</text:span><text:span text:style-name="T14">°:</text:span></text:p></table:table-cell></table:table-row></table:table></draw:text-box></draw:frame>El Poder Ejecutivo reglamentará esta norma dentro de los sesenta (60) días posteriores a su promulgación. </text:p>
      <text:p text:style-name="P11"/>
      <text:p text:style-name="P12"><draw:frame draw:style-name="fr1" draw:name="Marco14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6">ARTICULO <text:span text:style-name="T13">5</text:span><text:span text:style-name="T14">°:</text:span></text:p></table:table-cell></table:table-row></table:table></draw:text-box></draw:frame><text:span text:style-name="T13">I</text:span><text:span text:style-name="T12">nvítase a Municipalidades y Comunas a adherir a la presente Ley, dictando en sus ámbitos locales normas en similar sentido. </text:span></text:p>
      <text:p text:style-name="P11"/>
      <text:p text:style-name="P14"><draw:frame draw:style-name="fr1" draw:name="Marco15" text:anchor-type="paragraph" svg:width="3.36cm" svg:height="0.51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6">ARTICULO <text:span text:style-name="T13">6</text:span><text:span text:style-name="T14">°:</text:span></text:p></table:table-cell></table:table-row></table:table></draw:text-box></draw:frame>Comuníquese al Poder Ejecutivo. </text:p>
      <text:p text:style-name="P8"/>
      <text:p text:style-name="P7"/>
      <text:p text:style-name="Standard"><text:span text:style-name="T3">Sala de la Comisión: <text:s/></text:span><text:span text:style-name="T5">21 </text:span><text:span text:style-name="T3">de <text:s text:c="2"/></text:span><text:span text:style-name="T5">agosto</text:span><text:span text:style-name="T3"> de 201</text:span><text:span text:style-name="T4">4</text:span><text:span text:style-name="T3">.- </text:span></text:p>
      <text:p text:style-name="P17">Diputados firmantes: Busatto, <text:span text:style-name="T15">Mirabella, Reutemann, Fernandez, Lacava, Bermudez, Bertero y Boscarol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EXPEDIENTE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Verdana" fo:font-size="13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08-09T09:53:00</meta:creation-date>
    <dc:date>2014-08-21T13:09:53</dc:date>
    <meta:print-date>2014-08-21T11:40:21</meta:print-date>
    <meta:editing-cycles>13</meta:editing-cycles>
    <meta:editing-duration>PT35M17S</meta:editing-duration>
    <meta:generator>LibreOffice/4.0.5.2$Linux_x86 LibreOffice_project/5464147a081647a250913f19c0715bca595af2f</meta:generator>
    <meta:document-statistic meta:table-count="6" meta:image-count="1" meta:object-count="0" meta:page-count="2" meta:paragraph-count="26" meta:word-count="410" meta:character-count="2663" meta:non-whitespace-character-count="2248"/>
  </office:meta>
</office:document-meta>
</file>